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03]; [.B17])&gt;1;NOT(ISBLANK([.B17]))))" style:apply-style-name="cf41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17</text:p>
          </table:table-cell>
          <table:table-cell table:number-columns-repeated="2" table:style-name="ce2"/>
          <table:table-cell office:value-type="string" table:style-name="ce6">
            <text:p>03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" table:style-name="ce8">
            <text:p>8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1">
            <text:p>19:01:130301:682</text:p>
          </table:table-cell>
          <table:table-cell office:value-type="float" office:value="88586.73" table:style-name="ce16">
            <text:p>88 586.73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1">
            <text:p>19:01:130301:585</text:p>
          </table:table-cell>
          <table:table-cell office:value-type="float" office:value="82710.33" table:style-name="ce16">
            <text:p>82 710.33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1">
            <text:p>19:01:130301:664</text:p>
          </table:table-cell>
          <table:table-cell office:value-type="float" office:value="86676.9" table:style-name="ce16">
            <text:p>86 676.9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1">
            <text:p>19:01:130301:872</text:p>
          </table:table-cell>
          <table:table-cell office:value-type="float" office:value="85060.89" table:style-name="ce16">
            <text:p>85 060.89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1">
            <text:p>19:01:130401:9110</text:p>
          </table:table-cell>
          <table:table-cell office:value-type="float" office:value="162585.60000000001" table:style-name="ce16">
            <text:p>162 585.6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1">
            <text:p>19:01:130301:897</text:p>
          </table:table-cell>
          <table:table-cell office:value-type="float" office:value="141180.51" table:style-name="ce16">
            <text:p>141 180.51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1">
            <text:p>19:01:130201:1197</text:p>
          </table:table-cell>
          <table:table-cell office:value-type="float" office:value="152345.67000000001" table:style-name="ce16">
            <text:p>152 345.67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1">
            <text:p>19:01:130407:250</text:p>
          </table:table-cell>
          <table:table-cell office:value-type="float" office:value="97988.97" table:style-name="ce16">
            <text:p>97 988.97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1">
            <text:p>19:01:130407:251</text:p>
          </table:table-cell>
          <table:table-cell office:value-type="float" office:value="83297.97" table:style-name="ce16">
            <text:p>83 297.97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1">
            <text:p>19:01:130301:1837</text:p>
          </table:table-cell>
          <table:table-cell office:value-type="float" office:value="82416.509999999995" table:style-name="ce16">
            <text:p>82 416.51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1">
            <text:p>19:02:010901:449</text:p>
          </table:table-cell>
          <table:table-cell office:value-type="float" office:value="22138.38" table:style-name="ce16">
            <text:p>22 138.38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1">
            <text:p>19:10:020107:552</text:p>
          </table:table-cell>
          <table:table-cell office:value-type="float" office:value="86112.48" table:style-name="ce16">
            <text:p>86 112.48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1">
            <text:p>19:01:130401:11772</text:p>
          </table:table-cell>
          <table:table-cell office:value-type="float" office:value="122963.67" table:style-name="ce16">
            <text:p>122 963.67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1">
            <text:p>19:02:010201:3993</text:p>
          </table:table-cell>
          <table:table-cell office:value-type="float" office:value="75720.960000000006" table:style-name="ce16">
            <text:p>75 720.96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1">
            <text:p>19:07:010105:1351</text:p>
          </table:table-cell>
          <table:table-cell office:value-type="float" office:value="12231" table:style-name="ce16">
            <text:p>12 231.0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1">
            <text:p>19:02:010201:3789</text:p>
          </table:table-cell>
          <table:table-cell office:value-type="float" office:value="73517.440000000002" table:style-name="ce16">
            <text:p>73 517.44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18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1">
            <text:p>19:01:080601:789</text:p>
          </table:table-cell>
          <table:table-cell office:value-type="float" office:value="76566" table:style-name="ce16">
            <text:p>76 566.00</text:p>
          </table:table-cell>
          <table:table-cell office:value-type="string" table:style-name="ce17">
            <text:p>21.01.2022</text:p>
          </table:table-cell>
          <table:table-cell office:value-type="date" office:date-value="2022-01-19T00:00:00" table:style-name="ce18">
            <text:p>19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1">
            <text:p>19:01:130401:3404</text:p>
          </table:table-cell>
          <table:table-cell office:value-type="float" office:value="136758.20000000001" table:style-name="ce16">
            <text:p>136 758.20</text:p>
          </table:table-cell>
          <table:table-cell office:value-type="string" table:style-name="ce17">
            <text:p>21.01.2022</text:p>
          </table:table-cell>
          <table:table-cell office:value-type="date" office:date-value="2022-01-19T00:00:00" table:style-name="ce18">
            <text:p>19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1">
            <text:p>19:01:130501:3</text:p>
          </table:table-cell>
          <table:table-cell office:value-type="float" office:value="114295.98" table:style-name="ce16">
            <text:p>114 295.98</text:p>
          </table:table-cell>
          <table:table-cell office:value-type="string" table:style-name="ce17">
            <text:p>21.01.2022</text:p>
          </table:table-cell>
          <table:table-cell office:value-type="date" office:date-value="2022-01-19T00:00:00" table:style-name="ce18">
            <text:p>19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1">
            <text:p>19:01:020107:2277</text:p>
          </table:table-cell>
          <table:table-cell office:value-type="float" office:value="68755.839999999997" table:style-name="ce16">
            <text:p>68 755.84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1">
            <text:p>19:02:010514:883</text:p>
          </table:table-cell>
          <table:table-cell office:value-type="float" office:value="168855.66" table:style-name="ce16">
            <text:p>168 855.66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1">
            <text:p>19:03:040209:930</text:p>
          </table:table-cell>
          <table:table-cell office:value-type="float" office:value="55016.22" table:style-name="ce16">
            <text:p>55 016.22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1">
            <text:p>19:02:010551:47</text:p>
          </table:table-cell>
          <table:table-cell office:value-type="float" office:value="151882.41" table:style-name="ce16">
            <text:p>151 882.41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1">
            <text:p>19:03:040302:460</text:p>
          </table:table-cell>
          <table:table-cell office:value-type="float" office:value="154857.29999999999" table:style-name="ce16">
            <text:p>154 857.3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1">
            <text:p>19:04:050101:667</text:p>
          </table:table-cell>
          <table:table-cell office:value-type="float" office:value="224740.32" table:style-name="ce16">
            <text:p>224 740.32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1">
            <text:p>19:05:010116:305</text:p>
          </table:table-cell>
          <table:table-cell office:value-type="float" office:value="229736.36" table:style-name="ce16">
            <text:p>229 736.36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18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1">
            <text:p>19:05:080301:17</text:p>
          </table:table-cell>
          <table:table-cell office:value-type="float" office:value="126796.8" table:style-name="ce16">
            <text:p>126 796.8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1">
            <text:p>19:05:110115:15</text:p>
          </table:table-cell>
          <table:table-cell office:value-type="float" office:value="276890.88" table:style-name="ce16">
            <text:p>276 890.88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18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1">
            <text:p>19:06:050108:31</text:p>
          </table:table-cell>
          <table:table-cell office:value-type="float" office:value="103135.8" table:style-name="ce16">
            <text:p>103 135.80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18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1">
            <text:p>19:06:080210:60</text:p>
          </table:table-cell>
          <table:table-cell office:value-type="float" office:value="244558.72" table:style-name="ce16">
            <text:p>244 558.72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1">
            <text:p>19:08:010128:22</text:p>
          </table:table-cell>
          <table:table-cell office:value-type="float" office:value="105316.24" table:style-name="ce16">
            <text:p>105 316.24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1">
            <text:p>19:09:090101:618</text:p>
          </table:table-cell>
          <table:table-cell office:value-type="float" office:value="63207" table:style-name="ce16">
            <text:p>63 207.0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1">
            <text:p>19:10:010401:202</text:p>
          </table:table-cell>
          <table:table-cell office:value-type="float" office:value="96780" table:style-name="ce16">
            <text:p>96 780.0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1">
            <text:p>19:10:010401:345</text:p>
          </table:table-cell>
          <table:table-cell office:value-type="float" office:value="149218.20000000001" table:style-name="ce16">
            <text:p>149 218.2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1">
            <text:p>19:10:050306:4081</text:p>
          </table:table-cell>
          <table:table-cell office:value-type="float" office:value="192108.3" table:style-name="ce16">
            <text:p>192 108.3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1">
            <text:p>19:01:080301:920</text:p>
          </table:table-cell>
          <table:table-cell office:value-type="float" office:value="4473596.4000000004" table:style-name="ce16">
            <text:p>4 473 596.4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1">
            <text:p>19:01:080301:921</text:p>
          </table:table-cell>
          <table:table-cell office:value-type="float" office:value="3763803.74" table:style-name="ce16">
            <text:p>3 763 803.74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1">
            <text:p>19:02:010714:1716</text:p>
          </table:table-cell>
          <table:table-cell office:value-type="float" office:value="2118890.86" table:style-name="ce16">
            <text:p>2 118 890.86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1">
            <text:p>19:03:040304:1347</text:p>
          </table:table-cell>
          <table:table-cell office:value-type="float" office:value="755161.68" table:style-name="ce16">
            <text:p>755 161.68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1">
            <text:p>19:04:010102:5286</text:p>
          </table:table-cell>
          <table:table-cell office:value-type="float" office:value="2565121.2599999998" table:style-name="ce16">
            <text:p>2 565 121.26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1">
            <text:p>19:05:050101:1180</text:p>
          </table:table-cell>
          <table:table-cell office:value-type="float" office:value="4167.84" table:style-name="ce16">
            <text:p>4 167.84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1">
            <text:p>19:05:090124:478</text:p>
          </table:table-cell>
          <table:table-cell office:value-type="float" office:value="6098.64" table:style-name="ce16">
            <text:p>6 098.64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1">
            <text:p>19:01:170102:1516</text:p>
          </table:table-cell>
          <table:table-cell office:value-type="float" office:value="78807671.75" table:style-name="ce16">
            <text:p>78 807 671.75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1">
            <text:p>19:03:040201:6382</text:p>
          </table:table-cell>
          <table:table-cell office:value-type="float" office:value="867103.56" table:style-name="ce16">
            <text:p>867 103.56</text:p>
          </table:table-cell>
          <table:table-cell office:value-type="string" table:style-name="ce17">
            <text:p>21.01.2022</text:p>
          </table:table-cell>
          <table:table-cell office:value-type="date" office:date-value="2022-01-19T00:00:00" table:style-name="ce18">
            <text:p>19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1">
            <text:p>19:08:070101:2091</text:p>
          </table:table-cell>
          <table:table-cell office:value-type="float" office:value="18891.919999999998" table:style-name="ce16">
            <text:p>18 891.92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1">
            <text:p>19:07:050502:152</text:p>
          </table:table-cell>
          <table:table-cell office:value-type="float" office:value="540800" table:style-name="ce16">
            <text:p>540 800.0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1">
            <text:p>19:07:000000:119</text:p>
          </table:table-cell>
          <table:table-cell office:value-type="float" office:value="229080864" table:style-name="ce16">
            <text:p>229 080 864.0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1">
            <text:p>19:06:000000:1284</text:p>
          </table:table-cell>
          <table:table-cell office:value-type="float" office:value="44000" table:style-name="ce16">
            <text:p>44 000.0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1">
            <text:p>19:10:100504:206</text:p>
          </table:table-cell>
          <table:table-cell office:value-type="float" office:value="21427.95" table:style-name="ce16">
            <text:p>21 427.95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1">
            <text:p>19:10:100504:15</text:p>
          </table:table-cell>
          <table:table-cell office:value-type="float" office:value="14482792.550000001" table:style-name="ce16">
            <text:p>14 482 792.55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1">
            <text:p>19:02:010521:3802</text:p>
          </table:table-cell>
          <table:table-cell office:value-type="float" office:value="105011.69" table:style-name="ce16">
            <text:p>105 011.69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1">
            <text:p>19:03:030201:6514</text:p>
          </table:table-cell>
          <table:table-cell office:value-type="float" office:value="159930.45000000001" table:style-name="ce16">
            <text:p>159 930.45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1">
            <text:p>19:03:030201:6515</text:p>
          </table:table-cell>
          <table:table-cell office:value-type="float" office:value="169926.1" table:style-name="ce16">
            <text:p>169 926.1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1">
            <text:p>19:01:080604:733</text:p>
          </table:table-cell>
          <table:table-cell office:value-type="float" office:value="408426.76" table:style-name="ce16">
            <text:p>408 426.76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1">
            <text:p>19:01:090502:525</text:p>
          </table:table-cell>
          <table:table-cell office:value-type="float" office:value="2712496.11" table:style-name="ce16">
            <text:p>2 712 496.11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1">
            <text:p>19:01:090502:526</text:p>
          </table:table-cell>
          <table:table-cell office:value-type="float" office:value="3207016.8" table:style-name="ce16">
            <text:p>3 207 016.8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1">
            <text:p>19:02:010559:141</text:p>
          </table:table-cell>
          <table:table-cell office:value-type="float" office:value="1518048.21" table:style-name="ce16">
            <text:p>1 518 048.21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1">
            <text:p>19:04:010102:5284</text:p>
          </table:table-cell>
          <table:table-cell office:value-type="float" office:value="912783.08" table:style-name="ce16">
            <text:p>912 783.08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1">
            <text:p>19:04:010102:5285</text:p>
          </table:table-cell>
          <table:table-cell office:value-type="float" office:value="1027898.4" table:style-name="ce16">
            <text:p>1 027 898.4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41">
            <text:p>19:04:010303:4481</text:p>
          </table:table-cell>
          <table:table-cell office:value-type="float" office:value="513077.03" table:style-name="ce16">
            <text:p>513 077.03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41">
            <text:p>19:08:010102:770</text:p>
          </table:table-cell>
          <table:table-cell office:value-type="float" office:value="504356.17" table:style-name="ce16">
            <text:p>504 356.17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41">
            <text:p>19:10:010721:1519</text:p>
          </table:table-cell>
          <table:table-cell office:value-type="float" office:value="1860659.35" table:style-name="ce16">
            <text:p>1 860 659.35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41">
            <text:p>19:02:010801:559</text:p>
          </table:table-cell>
          <table:table-cell office:value-type="float" office:value="256318.46" table:style-name="ce16">
            <text:p>256 318.46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41">
            <text:p>19:01:170102:1517</text:p>
          </table:table-cell>
          <table:table-cell office:value-type="float" office:value="4267805.22" table:style-name="ce16">
            <text:p>4 267 805.22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41">
            <text:p>19:05:050101:716</text:p>
          </table:table-cell>
          <table:table-cell office:value-type="float" office:value="324118.3" table:style-name="ce16">
            <text:p>324 118.30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41">
            <text:p>19:09:010104:1370</text:p>
          </table:table-cell>
          <table:table-cell office:value-type="float" office:value="1045340.12" table:style-name="ce16">
            <text:p>1 045 340.12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1">
            <text:p>19:01:010108:2690</text:p>
          </table:table-cell>
          <table:table-cell office:value-type="float" office:value="3869848.88" table:style-name="ce16">
            <text:p>3 869 848.88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41">
            <text:p>19:03:040404:1804</text:p>
          </table:table-cell>
          <table:table-cell office:value-type="float" office:value="105474.12" table:style-name="ce16">
            <text:p>105 474.12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41">
            <text:p>19:03:040404:1805</text:p>
          </table:table-cell>
          <table:table-cell office:value-type="float" office:value="103338.56" table:style-name="ce16">
            <text:p>103 338.56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20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41">
            <text:p>19:03:040404:1806</text:p>
          </table:table-cell>
          <table:table-cell office:value-type="float" office:value="89894.67" table:style-name="ce16">
            <text:p>89 894.67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20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41">
            <text:p>19:03:040404:1807</text:p>
          </table:table-cell>
          <table:table-cell office:value-type="float" office:value="326270.18" table:style-name="ce16">
            <text:p>326 270.18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20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41">
            <text:p>19:03:040404:1808</text:p>
          </table:table-cell>
          <table:table-cell office:value-type="float" office:value="195146.69" table:style-name="ce16">
            <text:p>195 146.69</text:p>
          </table:table-cell>
          <table:table-cell office:value-type="string" table:style-name="ce17">
            <text:p>21.01.2022</text:p>
          </table:table-cell>
          <table:table-cell office:value-type="date" office:date-value="2022-01-20T00:00:00" table:style-name="ce20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41">
            <text:p>19:01:030110:2675</text:p>
          </table:table-cell>
          <table:table-cell office:value-type="float" office:value="320398.90000000002" table:style-name="ce16">
            <text:p>320 398.90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20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41">
            <text:p>19:01:030110:2676</text:p>
          </table:table-cell>
          <table:table-cell office:value-type="float" office:value="175482.43" table:style-name="ce16">
            <text:p>175 482.43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20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41">
            <text:p>19:01:030110:2677</text:p>
          </table:table-cell>
          <table:table-cell office:value-type="float" office:value="94924.32" table:style-name="ce16">
            <text:p>94 924.32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20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41">
            <text:p>19:01:030110:2678</text:p>
          </table:table-cell>
          <table:table-cell office:value-type="float" office:value="313245.27" table:style-name="ce16">
            <text:p>313 245.27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20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41">
            <text:p>19:01:030110:2672</text:p>
          </table:table-cell>
          <table:table-cell office:value-type="float" office:value="2003337.41" table:style-name="ce16">
            <text:p>2 003 337.41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20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41">
            <text:p>19:01:030110:2673</text:p>
          </table:table-cell>
          <table:table-cell office:value-type="float" office:value="1995230.02" table:style-name="ce16">
            <text:p>1 995 230.02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20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41">
            <text:p>19:01:030110:2674</text:p>
          </table:table-cell>
          <table:table-cell office:value-type="float" office:value="9904762.5600000005" table:style-name="ce16">
            <text:p>9 904 762.56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20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41">
            <text:p>19:01:030110:2679</text:p>
          </table:table-cell>
          <table:table-cell office:value-type="float" office:value="3952678.27" table:style-name="ce16">
            <text:p>3 952 678.27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20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41">
            <text:p>19:01:030110:2680</text:p>
          </table:table-cell>
          <table:table-cell office:value-type="float" office:value="4045075.64" table:style-name="ce16">
            <text:p>4 045 075.64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20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41">
            <text:p>19:01:030110:2681</text:p>
          </table:table-cell>
          <table:table-cell office:value-type="float" office:value="4205672.9000000004" table:style-name="ce16">
            <text:p>4 205 672.90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20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41">
            <text:p>19:01:030110:2682</text:p>
          </table:table-cell>
          <table:table-cell office:value-type="float" office:value="5130818.26" table:style-name="ce16">
            <text:p>5 130 818.26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20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41">
            <text:p>19:01:030110:2683</text:p>
          </table:table-cell>
          <table:table-cell office:value-type="float" office:value="5090849.59" table:style-name="ce16">
            <text:p>5 090 849.59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20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41">
            <text:p>19:01:030110:2684</text:p>
          </table:table-cell>
          <table:table-cell office:value-type="float" office:value="4113344.34" table:style-name="ce16">
            <text:p>4 113 344.34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20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41">
            <text:p>19:01:030110:2685</text:p>
          </table:table-cell>
          <table:table-cell office:value-type="float" office:value="4041059.34" table:style-name="ce16">
            <text:p>4 041 059.34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20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41">
            <text:p>19:01:030110:2686</text:p>
          </table:table-cell>
          <table:table-cell office:value-type="float" office:value="7602353.2599999998" table:style-name="ce16">
            <text:p>7 602 353.26</text:p>
          </table:table-cell>
          <table:table-cell office:value-type="string" table:style-name="ce17">
            <text:p>21.01.2022</text:p>
          </table:table-cell>
          <table:table-cell office:value-type="date" office:date-value="2022-01-18T00:00:00" table:style-name="ce20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080601:790</text:p>
          </table:table-cell>
          <table:table-cell office:value-type="string" table:style-name="ce23">
            <text:p>21.01.2022</text:p>
          </table:table-cell>
          <table:table-cell office:value-type="string" table:number-columns-spanned="2" table:number-rows-spanned="1" table:style-name="ce39">
            <text:p>19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60104:2604</text:p>
          </table:table-cell>
          <table:table-cell office:value-type="string" table:style-name="ce23">
            <text:p>21.01.2022</text:p>
          </table:table-cell>
          <table:table-cell office:value-type="string" table:number-columns-spanned="2" table:number-rows-spanned="1" table:style-name="ce39">
            <text:p>20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010106:1397</text:p>
          </table:table-cell>
          <table:table-cell office:value-type="string" table:style-name="ce23">
            <text:p>21.01.2022</text:p>
          </table:table-cell>
          <table:table-cell office:value-type="string" table:number-columns-spanned="2" table:number-rows-spanned="1" table:style-name="ce39">
            <text:p>20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160104:2044</text:p>
          </table:table-cell>
          <table:table-cell office:value-type="string" table:style-name="ce23">
            <text:p>21.01.2022</text:p>
          </table:table-cell>
          <table:table-cell office:value-type="string" table:number-columns-spanned="2" table:number-rows-spanned="1" table:style-name="ce39">
            <text:p>20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1:160104:2055</text:p>
          </table:table-cell>
          <table:table-cell office:value-type="string" table:style-name="ce23">
            <text:p>21.01.2022</text:p>
          </table:table-cell>
          <table:table-cell office:value-type="string" table:number-columns-spanned="2" table:number-rows-spanned="1" table:style-name="ce39">
            <text:p>20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1:030104:4517</text:p>
          </table:table-cell>
          <table:table-cell office:value-type="string" table:style-name="ce23">
            <text:p>21.01.2022</text:p>
          </table:table-cell>
          <table:table-cell office:value-type="string" table:number-columns-spanned="2" table:number-rows-spanned="1" table:style-name="ce39">
            <text:p>20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19:09:010203:197</text:p>
          </table:table-cell>
          <table:table-cell office:value-type="string" table:style-name="ce23">
            <text:p>21.01.2022</text:p>
          </table:table-cell>
          <table:table-cell office:value-type="string" table:number-columns-spanned="2" table:number-rows-spanned="1" table:style-name="ce39">
            <text:p>20.01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25A59A40AF4D52E449683CC319827BA89BE6A08C330ED456EB8A5A18B068A79E5DC7738A673F16CA49903814ADE45C4BB2D47DA1FCB21CFC0EF87A8D554803A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33" table:style-name="ro2">
          <table:table-cell table:number-columns-repeated="16384"/>
        </table:table-row>
      </table:table>
      <table:database-ranges>
        <table:database-range table:target-range-address="Лист1.A16:Лист1.F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1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03T08:55:43Z</dc:date>
    <meta:print-date>2022-01-28T05:51:32Z</meta:print-date>
  </office:meta>
</office:document-meta>
</file>